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Bradley Hand ITC" svg:font-family="'Bradley Hand IT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 text:display="none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 style:list-style-name="WW8Num7"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 style:list-style-name="L1">
      <style:text-properties style:font-name="Arial" fo:font-size="13pt" style:font-size-asian="13pt" style:font-size-complex="13pt"/>
    </style:style>
    <style:style style:name="P8" style:family="paragraph" style:parent-style-name="Standard" style:list-style-name="L3"/>
    <style:style style:name="P9" style:family="paragraph" style:parent-style-name="Heading_20_2">
      <style:text-properties style:font-name="Verdana"/>
    </style:style>
    <style:style style:name="P10" style:family="paragraph" style:parent-style-name="Heading_20_2">
      <style:text-properties style:font-name="Verdana" fo:font-size="13pt" style:font-size-asian="13pt" style:font-size-complex="13pt"/>
    </style:style>
    <style:style style:name="P11" style:family="paragraph" style:parent-style-name="Heading_20_2">
      <style:text-properties fo:color="#000000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Heading_20_3">
      <style:text-properties style:font-name="Verdana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1pt" fo:font-weight="bold" style:font-size-asian="11pt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style:font-name="Arial"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ispozicija seminarske naloge pri poslovni informatiki</text:h>
      <text:h text:style-name="P9" text:outline-level="2"/>
      <text:h text:style-name="P9" text:outline-level="2">Naslov: </text:h>
      <text:p text:style-name="P1"/>
      <text:p text:style-name="P1"/>
      <text:h text:style-name="P13" text:outline-level="3">Anže Filipič 2. D , šolsko leto 2012/2013</text:h>
      <text:p text:style-name="P1"/>
      <text:h text:style-name="P10" text:outline-level="2">Obtočila</text:h>
      <text:p text:style-name="P2"/>
      <text:p text:style-name="Standard"><text:span text:style-name="T2">Obtočila</text:span><text:span text:style-name="T3">, tudi </text:span><text:span text:style-name="T2">srčnožilni sistem</text:span><text:span text:style-name="T3">, so organski sistem, ki dovaja celicam potrebne snovi </text:span><text:span text:style-name="T1">ter od njih odvaja odpadne snovi. Pri človeku ima tudi pomembno vlogo v homeostoza (vzdržuje pH in telesna temperatura.</text:span></text:p>
      <text:h text:style-name="P11" text:outline-level="2">Predvideno kazalo</text:h>
      <text:p text:style-name="P2">1.Uvod</text:p>
      <text:p text:style-name="P2">2.Nastanek puščav </text:p>
      <text:p text:style-name="P2">3.Prebivalstvo v puščavah </text:p>
      <text:p text:style-name="P2">4.Živali v puščavah </text:p>
      <text:p text:style-name="P2">5.Rastlinstvo v puščavah </text:p>
      <text:p text:style-name="P2">6.Opis nekaterih puščav</text:p>
      <text:p text:style-name="P2">7.Zaključek </text:p>
      <text:p text:style-name="P2"/>
      <text:p text:style-name="P6"><text:s text:c="4"/>1.UVOD</text:p>
      <text:p text:style-name="P6">Obtočina po krvnem in linfnem sistemu prenašajo hranilne snovi, dehalne pline, homogene , soli odpadne snovi in protitelesna ter omogočajo vzdževanje stalnega notranjega oknja. Zelo pomembno je njihova obrambna vloga. Kri sodelije pri celjenju ran in uravnavanju temperature</text:p>
      <text:p text:style-name="P6"/>
      <text:list xml:id="list29343759" text:style-name="L1">
        <text:list-item>
          <text:p text:style-name="P7">FUNKCIJA OBTOČIN</text:p>
        </text:list-item>
      </text:list>
      <text:p text:style-name="P6"/>
      <text:p text:style-name="Standard"><text:span text:style-name="T4"><text:s text:c="5"/>3.OBTUČILA PRI ČLOVEKU</text:span></text:p>
      <text:p text:style-name="Standard">Deoksigenirana kri vstopa v srce v desni preddvor ter odteka v desni prekat in od tam po plučnih aterijah v pluča. V pljučih se kri ponovno zasiti s kisikom in po plučnih venah preddvor, nato levi prekat in od tam preko aortev vsa telesna tkiva.Med prehajanjem tkiv kisik iz krvi v krvnih <text:s/>lasnicah difundira v celice okolnega tkiva, oglikov dioksid pa iz celic prehaja v kri. Deoksigenirana kri se zbira v venskem sistemu, ki se na koncu zbere v dve glavni veni: zgornje inspodnje votlo veno.</text:p>
      <text:p text:style-name="Standard"><text:s text:c="2"/></text:p>
      <text:list xml:id="list29500738" text:style-name="L3">
        <text:list-item>
          <text:list>
            <text:list-item>
              <text:p text:style-name="P8">Kri</text:p>
            </text:list-item>
          </text:list>
        </text:list-item>
      </text:list>
      <text:p text:style-name="Standard"/>
      <text:p text:style-name="P6"/>
      <text:h text:style-name="P10" text:outline-level="2"><text:soft-page-break/>Predvideni viri</text:h>
      <text:list xml:id="list29187391" text:style-name="WW8Num7">
        <text:list-item>
          <text:p text:style-name="P5">spletne strani o geografiji</text:p>
        </text:list-item>
        <text:list-item>
          <text:p text:style-name="P5">knjige o geografiji (knjižnica J. Vošnjaka in šolska knjižnica)</text:p>
        </text:list-item>
        <text:list-item>
          <text:p text:style-name="P5">učbenik za geografijo</text:p>
        </text:list-item>
      </text:list>
      <text:p text:style-name="P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Bradley Hand ITC" svg:font-family="'Bradley Hand IT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sl" style:country-asian="SI" style:font-size-complex="12pt" style:language-complex="sl" style:country-complex="S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Arial Unicode MS" style:font-size-asian="12pt" style:language-asian="sl" style:country-asian="SI" style:font-name-complex="Tahoma" style:font-size-complex="12pt" style:language-complex="sl" style:country-complex="S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2" text:style-name="WW8Num1z0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0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0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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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snutek za projektno učno delo pri predmetu informatika</dc:title>
    <meta:initial-creator>mszs</meta:initial-creator>
    <meta:creation-date>2005-10-24T08:33:00</meta:creation-date>
    <dc:date>2012-10-03T09:44:31.12</dc:date>
    <meta:editing-cycles>17</meta:editing-cycles>
    <meta:editing-duration>PT1H26M2S</meta:editing-duration>
    <meta:document-statistic meta:table-count="0" meta:image-count="0" meta:object-count="0" meta:page-count="2" meta:paragraph-count="24" meta:word-count="219" meta:character-count="1422"/>
    <dc:creator>Uporabnik Šola</dc:creator>
    <meta:user-defined meta:name="Info 1"/>
    <meta:user-defined meta:name="Info 2"/>
    <meta:user-defined meta:name="Info 3"/>
    <meta:user-defined meta:name="Info 4"/>
  </office:meta>
</office:document-meta>
</file>